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F000002AA39979C0011F36A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27.277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1.739cm"/>
    </style:style>
    <style:style style:name="Table1.B" style:family="table-column">
      <style:table-column-properties style:column-width="2.372cm"/>
    </style:style>
    <style:style style:name="Table1.C" style:family="table-column">
      <style:table-column-properties style:column-width="3.909cm"/>
    </style:style>
    <style:style style:name="Table1.D" style:family="table-column">
      <style:table-column-properties style:column-width="4.441cm"/>
    </style:style>
    <style:style style:name="Table1.E" style:family="table-column">
      <style:table-column-properties style:column-width="4.814cm"/>
    </style:style>
    <style:style style:name="Table1.F" style:family="table-column">
      <style:table-column-properties style:column-width="4.457cm"/>
    </style:style>
    <style:style style:name="Table1.G" style:family="table-column">
      <style:table-column-properties style:column-width="5.544cm"/>
    </style:style>
    <style:style style:name="Table1.1" style:family="table-row">
      <style:table-row-properties style:min-row-height="0.467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2" style:family="table-row">
      <style:table-row-properties style:min-row-height="2.314cm" fo:keep-together="auto"/>
    </style:style>
    <style:style style:name="Table1.3" style:family="table-row">
      <style:table-row-properties style:min-row-height="2.055cm" fo:keep-together="auto"/>
    </style:style>
    <style:style style:name="Table1.4" style:family="table-row">
      <style:table-row-properties style:min-row-height="2.175cm" fo:keep-together="auto"/>
    </style:style>
    <style:style style:name="Table1.5" style:family="table-row">
      <style:table-row-properties style:min-row-height="1.854cm" fo:keep-together="auto"/>
    </style:style>
    <style:style style:name="Table1.6" style:family="table-row">
      <style:table-row-properties style:min-row-height="2.39cm" fo:keep-together="auto"/>
    </style:style>
    <style:style style:name="Table1.7" style:family="table-row">
      <style:table-row-properties style:min-row-height="1.84cm" fo:keep-together="auto"/>
    </style:style>
    <style:style style:name="P1" style:family="paragraph" style:parent-style-name="Header">
      <style:paragraph-properties>
        <style:tab-stops>
          <style:tab-stop style:position="7.144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777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8e8ff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9267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a7cdb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7776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7776e" officeooo:paragraph-rsid="0007776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92670" officeooo:paragraph-rsid="000a7cdb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text:display="none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officeooo:rsid="000c6055" style:font-size-asian="14pt" style:font-size-complex="14pt"/>
    </style:style>
    <style:style style:name="T3" style:family="text">
      <style:text-properties style:font-name="Comic Sans MS" fo:font-size="14pt" officeooo:rsid="000f087c" style:font-size-asian="14pt" style:font-size-complex="14pt"/>
    </style:style>
    <style:style style:name="T4" style:family="text">
      <style:text-properties officeooo:rsid="00051757"/>
    </style:style>
    <style:style style:name="T5" style:family="text">
      <style:text-properties officeooo:rsid="000607c3"/>
    </style:style>
    <style:style style:name="T6" style:family="text">
      <style:text-properties officeooo:rsid="0007776e"/>
    </style:style>
    <style:style style:name="T7" style:family="text">
      <style:text-properties officeooo:rsid="0008e8ff"/>
    </style:style>
    <style:style style:name="T8" style:family="text">
      <style:text-properties officeooo:rsid="000d935a"/>
    </style:style>
    <style:style style:name="T9" style:family="text">
      <style:text-properties officeooo:rsid="000f087c"/>
    </style:style>
    <style:style style:name="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bookmark text:name="_GoBack"/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Monday</text:p>
          </table:table-cell>
          <table:table-cell table:style-name="Table1.A1" office:value-type="string">
            <text:p text:style-name="P2">Tuesday</text:p>
          </table:table-cell>
          <table:table-cell table:style-name="Table1.A1" office:value-type="string">
            <text:p text:style-name="P2">Wednesday</text:p>
          </table:table-cell>
          <table:table-cell table:style-name="Table1.A1" office:value-type="string">
            <text:p text:style-name="P2">Thursday</text:p>
          </table:table-cell>
          <table:table-cell table:style-name="Table1.A1" office:value-type="string">
            <text:p text:style-name="P2">Friday</text:p>
          </table:table-cell>
        </table:table-row>
        <table:table-row table:style-name="Table1.2">
          <table:table-cell table:style-name="Table1.A1" office:value-type="string">
            <text:p text:style-name="P2">Week 1</text:p>
            <text:p text:style-name="P2"><text:s/></text:p>
          </table:table-cell>
          <table:table-cell table:style-name="Table1.A1" office:value-type="string">
            <text:p text:style-name="P2">Morning</text:p>
          </table:table-cell>
          <table:table-cell table:style-name="Table1.A1" office:value-type="string">
            <text:p text:style-name="P2"><text:span text:style-name="T8">Wholemeal pitta with dip and summer</text:span> vegetables.</text:p>
            <text:p text:style-name="P2">Cup of milk 100ml</text:p>
            <text:p text:style-name="P2"/>
          </table:table-cell>
          <table:table-cell table:style-name="Table1.A1" office:value-type="string">
            <text:p text:style-name="P2"><text:span text:style-name="T8">Plain Greek yoghurt with fresh fruit and melba toast</text:span>.</text:p>
            <text:p text:style-name="P2">Cup of milk 100ml</text:p>
            <text:p text:style-name="P2"/>
          </table:table-cell>
          <table:table-cell table:style-name="Table1.A1" office:value-type="string">
            <text:p text:style-name="P2"><text:span text:style-name="T9">Wholemeal toast with boiled egg slices and seasonal vegetables</text:span>. </text:p>
            <text:p text:style-name="P2"/>
            <text:p text:style-name="P2">Cup of milk 100ml</text:p>
          </table:table-cell>
          <table:table-cell table:style-name="Table1.A1" office:value-type="string">
            <text:p text:style-name="P2"><text:span text:style-name="T8">Crumpets with spread and fresh vegetables</text:span>.</text:p>
            <text:p text:style-name="P2">Cup of milk 100ml</text:p>
            <text:p text:style-name="P2"/>
          </table:table-cell>
          <table:table-cell table:style-name="Table1.A1" office:value-type="string">
            <text:p text:style-name="P2"><text:span text:style-name="T8">Banana sandwich with fresh summer fruit</text:span>.</text:p>
            <text:p text:style-name="P2"/>
            <text:p text:style-name="P2">Cup of milk 100ml</text:p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fternoon</text:p>
          </table:table-cell>
          <table:table-cell table:style-name="Table1.A1" office:value-type="string">
            <text:p text:style-name="P2">Rice cake faces made with fresh fruit.</text:p>
            <text:p text:style-name="P2">Cup of milk 100ml</text:p>
          </table:table-cell>
          <table:table-cell table:style-name="Table1.A1" office:value-type="string">
            <text:p text:style-name="P2"><text:span text:style-name="T4">Breadsticks</text:span> with <text:span text:style-name="T4">fresh</text:span> <text:span text:style-name="T8">vegetable sticks</text:span>.</text:p>
            <text:p text:style-name="P2">Cup of milk 100ml</text:p>
            <text:p text:style-name="P2"/>
            <text:p text:style-name="P2"/>
          </table:table-cell>
          <table:table-cell table:style-name="Table1.A1" office:value-type="string">
            <text:p text:style-name="P2"><text:span text:style-name="T4">Cream crackers with seasonal fruit</text:span>.</text:p>
            <text:p text:style-name="P2">Cup of milk 100ml</text:p>
            <text:p text:style-name="P2"/>
          </table:table-cell>
          <table:table-cell table:style-name="Table1.A1" office:value-type="string">
            <text:p text:style-name="P2">Melba toast and spread with fresh fruit.</text:p>
            <text:p text:style-name="P2">Cup of milk 100ml</text:p>
            <text:p text:style-name="P2"/>
          </table:table-cell>
          <table:table-cell table:style-name="Table1.A1" office:value-type="string">
            <text:p text:style-name="P2"><text:span text:style-name="T4">Breadsticks with vegetable sticks</text:span>.</text:p>
            <text:p text:style-name="P2">Cup of milk 100ml</text:p>
          </table:table-cell>
        </table:table-row>
        <table:table-row table:style-name="Table1.4">
          <table:table-cell table:style-name="Table1.A1" office:value-type="string">
            <text:p text:style-name="P2">Week 2</text:p>
          </table:table-cell>
          <table:table-cell table:style-name="Table1.A1" office:value-type="string">
            <text:p text:style-name="P2">Morning</text:p>
          </table:table-cell>
          <table:table-cell table:style-name="Table1.A1" office:value-type="string">
            <text:p text:style-name="P7">Muffins with grated cheese and fresh <text:span text:style-name="T8">fruit</text:span>.</text:p>
            <text:p text:style-name="P2">Cup of milk 100ml</text:p>
            <text:p text:style-name="P2"/>
          </table:table-cell>
          <table:table-cell table:style-name="Table1.A1" office:value-type="string">
            <text:p text:style-name="P3"><text:span text:style-name="T5">Wholemeal bread with mackerel pate and fresh seasonal vegetables</text:span>.</text:p>
            <text:p text:style-name="P2">Cup of milk 100ml</text:p>
            <text:p text:style-name="P2"/>
          </table:table-cell>
          <table:table-cell table:style-name="Table1.A1" office:value-type="string">
            <text:p text:style-name="P2"><text:span text:style-name="T8">Houmous wrap triangles with fresh vegetables</text:span>.</text:p>
            <text:p text:style-name="P2">Cup of milk 100ml</text:p>
          </table:table-cell>
          <table:table-cell table:style-name="Table1.A1" office:value-type="string">
            <text:p text:style-name="P2">Wholemeal <text:span text:style-name="T6">toast with peanut butter and fresh fruit</text:span>.</text:p>
            <text:p text:style-name="P2">Cup of milk 100ml </text:p>
          </table:table-cell>
          <table:table-cell table:style-name="Table1.A1" office:value-type="string">
            <text:p text:style-name="P8">Cream cheese wrap triangles with fresh fruit.</text:p>
            <text:p text:style-name="P2">Cup of milk 100ml</text:p>
          </table:table-cell>
        </table:table-row>
        <table:table-row table:style-name="Table1.5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fternoon</text:p>
          </table:table-cell>
          <table:table-cell table:style-name="Table1.A1" office:value-type="string">
            <text:p text:style-name="P2"><text:span text:style-name="T6">Melba toast </text:span>with seasonal <text:span text:style-name="T8">vegetables</text:span></text:p>
            <text:p text:style-name="P2">Cup of milk 100ml</text:p>
          </table:table-cell>
          <table:table-cell table:style-name="Table1.A1" office:value-type="string">
            <text:p text:style-name="P2"><text:span text:style-name="T6">Rice cakes with fresh fruit</text:span>.</text:p>
            <text:p text:style-name="P2">Cup of milk 100ml</text:p>
          </table:table-cell>
          <table:table-cell table:style-name="Table1.A1" office:value-type="string">
            <text:p text:style-name="P2"><text:span text:style-name="T7">Breadsticks with</text:span> <text:span text:style-name="T8">seasonal fruit</text:span>s. </text:p>
            <text:p text:style-name="P2">Cup of milk 100ml</text:p>
            <text:p text:style-name="P2"/>
          </table:table-cell>
          <table:table-cell table:style-name="Table1.A1" office:value-type="string">
            <text:p text:style-name="P2"><text:span text:style-name="T7">Cream crackers with spread and fresh vegetables</text:span>.</text:p>
            <text:p text:style-name="P2">Cup of milk 100ml</text:p>
          </table:table-cell>
          <table:table-cell table:style-name="Table1.A1" office:value-type="string">
            <text:p text:style-name="P2">Melba toast with fruit /<text:span text:style-name="T8">vegetable </text:span>selection.</text:p>
            <text:p text:style-name="P2">Cup of milk 100ml</text:p>
          </table:table-cell>
        </table:table-row>
        <table:table-row table:style-name="Table1.6">
          <table:table-cell table:style-name="Table1.A1" office:value-type="string">
            <text:p text:style-name="P2">Week 3</text:p>
            <text:p text:style-name="P2"/>
            <text:p text:style-name="P10">/110</text:p>
            <text:p text:style-name="P2"/>
          </table:table-cell>
          <table:table-cell table:style-name="Table1.A1" office:value-type="string">
            <text:p text:style-name="P2">Morning</text:p>
          </table:table-cell>
          <table:table-cell table:style-name="Table1.A1" office:value-type="string">
            <text:p text:style-name="P6"><text:span text:style-name="T8">Cream cheese bagels with seasonal vegetables</text:span>.</text:p>
            <text:p text:style-name="P2">Cup of milk 100ml</text:p>
          </table:table-cell>
          <table:table-cell table:style-name="Table1.A1" office:value-type="string">
            <text:p text:style-name="P5"><text:span text:style-name="T8">Wholemeal pitta and dip</text:span> with vegetable sticks. </text:p>
            <text:p text:style-name="P2">Cup of milk 100ml</text:p>
          </table:table-cell>
          <table:table-cell table:style-name="Table1.A1" office:value-type="string">
            <text:p text:style-name="P9"><text:span text:style-name="T8">Natural yoghurt with melba toast and summer fruits.</text:span>.</text:p>
            <text:p text:style-name="P2">Cup of milk 100ml</text:p>
          </table:table-cell>
          <table:table-cell table:style-name="Table1.A1" office:value-type="string">
            <text:p text:style-name="P6"><text:span text:style-name="T8">Muffins with grated cheese and fresh vegetables</text:span>.</text:p>
            <text:p text:style-name="P2">Cup of milk 100ml</text:p>
            <text:p text:style-name="P2"/>
          </table:table-cell>
          <table:table-cell table:style-name="Table1.A1" office:value-type="string">
            <text:p text:style-name="P6"><text:span text:style-name="T8">Wholemeal toast fingers with cream cheese and fresh fruit</text:span>.</text:p>
            <text:p text:style-name="P2"/>
            <text:p text:style-name="P2">Cup of milk 100ml</text:p>
          </table:table-cell>
        </table:table-row>
        <table:table-row table:style-name="Table1.7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Afternoon</text:p>
          </table:table-cell>
          <table:table-cell table:style-name="Table1.A1" office:value-type="string">
            <text:p text:style-name="P4">Rice cakes with fresh <text:span text:style-name="T8">fruit</text:span>.</text:p>
            <text:p text:style-name="P2">Cup of milk 100ml</text:p>
          </table:table-cell>
          <table:table-cell table:style-name="Table1.A1" office:value-type="string">
            <text:p text:style-name="P2"><text:span text:style-name="T8">Cream crackers</text:span> with seasonal fruit.</text:p>
            <text:p text:style-name="P2">Cup of milk 100ml</text:p>
          </table:table-cell>
          <table:table-cell table:style-name="Table1.A1" office:value-type="string">
            <text:p text:style-name="P4"><text:span text:style-name="T8">Breadsticks with </text:span>seasonal vegetables.</text:p>
            <text:p text:style-name="P2">Cup of milk 100ml</text:p>
          </table:table-cell>
          <table:table-cell table:style-name="Table1.A1" office:value-type="string">
            <text:p text:style-name="P4">Oatcakes with seasonal fruit.</text:p>
            <text:p text:style-name="P2">Cup of milk 100ml</text:p>
          </table:table-cell>
          <table:table-cell table:style-name="Table1.A1" office:value-type="string">
            <text:p text:style-name="P2">Breadsticks and fresh fruit selection.</text:p>
            <text:p text:style-name="P2">Cup of milk 100ml.</text:p>
          </table:table-cell>
        </table:table-row>
      </table:table>
      <text:p text:style-name="Standard">Snacks are intended to be one third to a half of the size of a child sized meal portion. Please note that the menu may be adapted slightly to provide cost effective alternatives-the nutritional balance will however remain the same. Bread sour<text:span text:style-name="T4">c</text:span>ed from Portreath Bakery, fruit and vegetables from a local shop and eggs from a local parent who has chickens. Each savoury meal will be served with a dark green salad garnish to raise zinc, iron and calcium levels of the meal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Segoe UI" style:font-size-asian="11pt" style:language-asian="en" style:country-asian="GB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Segoe UI" style:font-size-asian="11pt" style:language-asian="en" style:country-asian="GB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144cm"/>
        </style:tab-stops>
      </style:paragraph-properties>
    </style:style>
    <style:style style:name="MT1" style:family="text">
      <style:text-properties style:font-name="Comic Sans MS" fo:font-size="14pt" style:font-size-asian="14pt" style:font-size-complex="14pt"/>
    </style:style>
    <style:style style:name="MT2" style:family="text">
      <style:text-properties style:font-name="Comic Sans MS" fo:font-size="14pt" officeooo:rsid="000c6055" style:font-size-asian="14pt" style:font-size-complex="14pt"/>
    </style:style>
    <style:style style:name="MT3" style:family="text">
      <style:text-properties style:font-name="Comic Sans MS" fo:font-size="14pt" officeooo:rsid="000f087c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.018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-1.217cm" svg:y="-0.614cm" svg:width="2.275cm" svg:height="3.475cm" draw:z-index="0"><draw:image xlink:href="Pictures/10000000000001BF000002AA39979C0011F36A30.jpg" xlink:type="simple" xlink:show="embed" xlink:actuate="onLoad"/><svg:desc>C:\Users\Chloe\Pictures\Logo.jpg</svg:desc><draw:contour-polygon svg:width="11.538cm" svg:height="17.884cm" svg:viewBox="0 0 11538 17884" draw:points="14,0 14,17884 11552,17884 11552,0" draw:recreate-on-edit="false"/></draw:frame> <text:s text:c="56"/><text:span text:style-name="MT1">3 Week Menu Plan For Portreath Pre-School </text:span><text:span text:style-name="MT2">Summer 201</text:span><text:span text:style-name="MT3">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e</meta:initial-creator>
    <meta:editing-cycles>9</meta:editing-cycles>
    <meta:print-date>2015-09-05T16:57:00</meta:print-date>
    <meta:creation-date>2017-04-19T09:18:00</meta:creation-date>
    <dc:date>2019-04-19T20:49:03.422000000</dc:date>
    <meta:editing-duration>PT59M34S</meta:editing-duration>
    <meta:generator>LibreOffice/5.2.0.4$Windows_x86 LibreOffice_project/066b007f5ebcc236395c7d282ba488bca6720265</meta:generator>
    <meta:document-statistic meta:table-count="1" meta:image-count="1" meta:object-count="0" meta:page-count="1" meta:paragraph-count="77" meta:word-count="418" meta:character-count="2485" meta:non-whitespace-character-count="2081"/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